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 fo:text-indent="0.4916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justify" fo:line-height="150%" fo:text-indent="0.25in"/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3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4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5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6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7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8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19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20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21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22" style:parent-style-name="ListParagraph" style:list-style-name="LFO1" style:family="paragraph">
      <style:paragraph-properties fo:text-align="justify" style:vertical-align="auto" fo:line-height="150%"/>
      <style:text-properties style:font-name="Times New Roman" fo:font-size="14pt" style:font-size-asian="14pt" style:font-size-complex="14pt" fo:hyphenate="true"/>
    </style:style>
    <style:style style:name="P23" style:parent-style-name="Normal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FreeFormBAAAAAAAAAAAAAAAAAAAAAAAAAAAAAAAAAAAAAAAAAAAAAAAAAAAAAAAAAA" style:family="paragraph">
      <style:paragraph-properties fo:text-align="justify" fo:line-height="150%" fo:text-indent="0.4916in"/>
    </style:style>
    <style:style style:name="T25" style:parent-style-name="DefaultParagraphFont" style:family="text">
      <style:text-properties fo:font-size="14pt" style:font-size-asian="14pt" style:font-size-complex="14pt" fo:language="bg" fo:country="BG"/>
    </style:style>
    <style:style style:name="P26" style:parent-style-name="Normal" style:family="paragraph">
      <style:paragraph-properties fo:text-align="justify" fo:margin-bottom="0in" fo:line-height="150%" fo:text-indent="0.4916in"/>
    </style:style>
    <style:style style:name="T27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28" style:parent-style-name="Normal" style:family="paragraph">
      <style:paragraph-properties fo:text-align="justify" fo:margin-bottom="0in" fo:line-height="150%" fo:text-indent="0.4916in"/>
    </style:style>
    <style:style style:name="T29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34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35" style:parent-style-name="Normal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 fo:language="bg" fo:country="BG"/>
    </style:style>
    <style:style style:name="P36" style:parent-style-name="Normal" style:family="paragraph">
      <style:paragraph-properties fo:text-align="justify" fo:margin-bottom="0in" fo:line-height="150%" fo:text-indent="0.4916in"/>
    </style:style>
    <style:style style:name="T37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38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41" style:parent-style-name="Normal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 fo:language="bg" fo:country="BG"/>
    </style:style>
    <style:style style:name="P42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44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45" style:parent-style-name="Normal" style:family="paragraph">
      <style:paragraph-properties fo:text-align="justify" fo:margin-bottom="0in" fo:line-height="150%" fo:text-indent="0.5in"/>
    </style:style>
    <style:style style:name="T46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47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9" style:parent-style-name="Normal" style:family="paragraph">
      <style:paragraph-properties fo:text-align="justify" fo:margin-bottom="0in" fo:line-height="150%" fo:text-indent="0.25in"/>
    </style:style>
    <style:style style:name="T50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51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T53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54" style:parent-style-name="Normal" style:family="paragraph">
      <style:paragraph-properties fo:text-align="justify" fo:margin-bottom="0in" fo:line-height="150%" fo:text-indent="0.25in">
        <style:tab-stops>
          <style:tab-stop style:type="left" style:position="1.0152in"/>
        </style:tab-stops>
      </style:paragraph-properties>
      <style:text-properties style:font-name="Times New Roman" fo:font-size="14pt" style:font-size-asian="14pt" style:font-size-complex="14pt" fo:language="bg" fo:country="BG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bg" fo:country="BG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bg" fo:country="BG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60" style:parent-style-name="Normal" style:family="paragraph">
      <style:paragraph-properties fo:text-align="justify" fo:margin-bottom="0in" fo:line-height="150%" fo:text-indent="0.25in"/>
      <style:text-properties style:font-name="Times New Roman" fo:font-size="14pt" style:font-size-asian="14pt" style:font-size-complex="14pt" fo:language="bg" fo:country="BG"/>
    </style:style>
    <style:style style:name="P61" style:parent-style-name="Normal" style:family="paragraph">
      <style:paragraph-properties fo:text-align="justify" fo:margin-bottom="0in" fo:line-height="150%" fo:text-indent="0.25in"/>
      <style:text-properties style:font-name="Times New Roman" fo:font-size="14pt" style:font-size-asian="14pt" style:font-size-complex="14pt" fo:language="bg" fo:country="BG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63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64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65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66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0" style:parent-style-name="Normal" style:family="paragraph">
      <style:paragraph-properties fo:text-align="justify" fo:margin-bottom="0in" fo:line-height="150%" fo:text-indent="0.4722in"/>
      <style:text-properties style:font-name="Times New Roman" fo:font-size="14pt" style:font-size-asian="14pt" style:font-size-complex="14pt" fo:language="bg" fo:country="BG"/>
    </style:style>
    <style:style style:name="P71" style:parent-style-name="Normal" style:family="paragraph">
      <style:paragraph-properties fo:text-align="justify" fo:margin-bottom="0in" fo:line-height="150%" fo:text-indent="0.4722in"/>
      <style:text-properties style:font-name="Times New Roman" fo:font-size="14pt" style:font-size-asian="14pt" style:font-size-complex="14pt" fo:language="bg" fo:country="BG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3" style:parent-style-name="Normal" style:family="paragraph">
      <style:paragraph-properties fo:text-align="justify" fo:margin-bottom="0in" fo:line-height="150%" fo:text-indent="0.5in"/>
    </style:style>
    <style:style style:name="T74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75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76" style:parent-style-name="ListParagraph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bg" fo:country="BG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bg" fo:country="BG"/>
    </style:style>
    <style:style style:name="P79" style:parent-style-name="Normal" style:family="paragraph">
      <style:paragraph-properties fo:text-align="justify" fo:margin-bottom="0in" fo:line-height="150%"/>
    </style:style>
    <style:style style:name="T8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81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82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83" style:parent-style-name="ListParagraph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84" style:parent-style-name="Normal" style:family="paragraph">
      <style:paragraph-properties fo:text-align="justify" fo:margin-bottom="0in" fo:line-height="150%" fo:text-indent="0.25in"/>
      <style:text-properties style:font-name="Times New Roman" fo:font-size="14pt" style:font-size-asian="14pt" style:font-size-complex="14pt" fo:language="bg" fo:country="BG"/>
    </style:style>
    <style:style style:name="P85" style:parent-style-name="Normal" style:family="paragraph">
      <style:paragraph-properties fo:text-align="justify" fo:margin-bottom="0in" fo:line-height="150%" fo:text-indent="0.25in"/>
      <style:text-properties style:font-name="Times New Roman" fo:font-size="14pt" style:font-size-asian="14pt" style:font-size-complex="14pt" fo:language="bg" fo:country="BG"/>
    </style:style>
    <style:style style:name="P86" style:parent-style-name="ListParagraph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87" style:parent-style-name="Normal" style:family="paragraph">
      <style:paragraph-properties fo:text-align="justify" fo:margin-bottom="0in" fo:line-height="150%" fo:text-indent="0.25in"/>
      <style:text-properties style:font-name="Times New Roman" fo:font-size="14pt" style:font-size-asian="14pt" style:font-size-complex="14pt" fo:language="bg" fo:country="BG"/>
    </style:style>
    <style:style style:name="P88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  <style:style style:name="P89" style:parent-style-name="Normal" style:family="paragraph">
      <style:paragraph-properties fo:text-align="justify" fo:margin-bottom="0in" fo:line-height="150%" fo:text-indent="0.4916in"/>
    </style:style>
    <style:style style:name="T9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T91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92" style:parent-style-name="Normal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 fo:language="bg" fo:country="BG"/>
    </style:style>
    <style:style style:name="P93" style:parent-style-name="Normal" style:family="paragraph">
      <style:paragraph-properties fo:text-align="justify" fo:line-height="150%" fo:text-indent="0.4916in"/>
    </style:style>
    <style:style style:name="T94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95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96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T97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98" style:parent-style-name="DefaultParagraphFont" style:family="text">
      <style:text-properties style:font-name="Times New Roman" fo:font-size="14pt" style:font-size-asian="14pt" style:font-size-complex="14pt" fo:language="bg" fo:country="BG"/>
    </style:style>
    <style:style style:name="P99" style:parent-style-name="Normal" style:family="paragraph">
      <style:paragraph-properties fo:text-align="justify" fo:margin-bottom="0in" fo:line-height="150%" fo:text-indent="0.5in"/>
      <style:text-properties style:font-name="Times New Roman" fo:font-size="14pt" style:font-size-asian="14pt" style:font-size-complex="14pt" fo:language="bg" fo:country="BG"/>
    </style:style>
  </office:automatic-styles>
  <office:body>
    <office:text text:use-soft-page-breaks="true">
      <text:p text:style-name="P1">В настоящия конкурс д-р Петко Димов, д.м. участва с една монография и 45 научни публикации и трудове. Научната му дейност започва още с началото на хирургичната му кариера, като в последните години развива успоредно и преподавателска дейност и включва:<text:s/></text:p>
      <text:p text:style-name="P4">- Дисертация: 1 брой с 5 публикации, свързани с дисертацията;<text:s/></text:p>
      <text:p text:style-name="P5">- Монография, различна от тази в дисертационния труд;</text:p>
      <text:p text:style-name="P6">- Участие в глава от монография; <text:s/></text:p>
      <text:p text:style-name="P7"><text:s text:c="10"/>- Научни публикации в списания и видеопрезентации – 44 броя, от тях 17 в чуждестранни издания.<text:s/></text:p>
      <text:p text:style-name="P8"><text:s text:c="10"/>- Цитации в международната литература - 5;<text:s/></text:p>
      <text:p text:style-name="P9"><text:s text:c="10"/>- Цитации в български научни издания – 20.</text:p>
      <text:p text:style-name="P10"><text:tab/></text:p>
      <text:p text:style-name="P11">Публикациите на д-р Петко Димов обхващат 11 направления:</text:p>
      <text:list text:style-name="LFO1" text:continue-numbering="true">
        <text:list-item>
          <text:p text:style-name="P12">Жлъчно-чернодробна хирургия – 15 публикации.</text:p>
        </text:list-item>
        <text:list-item>
          <text:p text:style-name="P13">Лапароскопска хирургия – 7 публикации.</text:p>
        </text:list-item>
        <text:list-item>
          <text:p text:style-name="P14">Панкреатична хирургия – 6 публикации.</text:p>
        </text:list-item>
        <text:list-item>
          <text:p text:style-name="P15">Хирургия на щитовидната жлеза – 5 публикации.</text:p>
        </text:list-item>
        <text:list-item>
          <text:p text:style-name="P16">Колоректална хирургия – 4 публикации.</text:p>
        </text:list-item>
        <text:list-item>
          <text:p text:style-name="P17">Висцерална хирургия – 4 публикации.</text:p>
        </text:list-item>
        <text:list-item>
          <text:p text:style-name="P18">Травма хирургия – 2 публикации.</text:p>
        </text:list-item>
        <text:list-item>
          <text:p text:style-name="P19">Гнойно-септична хирургия – 2 публикации.</text:p>
        </text:list-item>
        <text:list-item>
          <text:p text:style-name="P20">Лечение на рани с негативно налягане (WNPT) – 2 публикации.</text:p>
        </text:list-item>
        <text:list-item>
          <text:p text:style-name="P21"><text:s/>Хирургия на стомаха – 1 публикация.</text:p>
        </text:list-item>
        <text:list-item>
          <text:p text:style-name="P22"><text:s/>Хирургично лечение на IBD – 1 публикация.</text:p>
        </text:list-item>
      </text:list>
      <text:p text:style-name="P23"><text:s/></text:p>
      <text:p text:style-name="P24"><text:span text:style-name="T25">В конкурса за заемане на академична длъчжност „Доцент“, д-р Петко Димов представя своя дисертационен труд озаглавен „Диатермичната коагулация в хирургията на щитовидната жлеза”. В него той е направил ретро- и проспективно проучване върху 140 пациенти претърпяли тотална тироидектомия чрез диатермична коагулация или по конвенционален метод в хирургичните клиники на ВМА за 9 годишен период. Проучил е възможностите и е уточнил предимствата на диатермичната коагулация в тироидната хирургия. Извършил е сравнителен анализ на резултатите при пациентите, оперирани с диатермична коагулация и по конвенционалния метод, както и статистически анализ на тези показатели. Анализирал е кривата на обучение за усвояване на съвременната оперативна методика. Извършил е икономически анализ на консумативите, необходими за една операция с диатермична коагулация и по метода с клампиране и лигиране и е посочил бъдещи аспекти в развитието на тироидната хирургия.</text:span></text:p>
      <text:p text:style-name="P26"><text:span text:style-name="T27">Практически с това си прочване д-р Петко Димов се легитимира като един от пионерите, въвели тази техника в рутинната хирургична практика.<text:s/></text:span></text:p>
      <text:p text:style-name="P28"><text:span text:style-name="T29">Ендокринната хирургия продължава да бъде в обсега на научните търсения на кандидата, за което свидетелства и монографичния труд “Хирургия на щитовидната жлеза”,<text:s/></text:span><text:span text:style-name="T30">ISBN</text:span><text:span text:style-name="T31"><text:s/>978-619-7196-00-9, излизащ от печат през 2024 г. В него д-р Петко Димов представя световните постижения в тази област на хирургичната наука, елегантно съчетани със собствения опит.<text:s/></text:span></text:p>
      <text:p text:style-name="P32"><text:span text:style-name="T33">Това е един интердисциплинарен труд, подходящ, както за лекари, специалисти по ендокринология и хирургия на ендокринните жлези, така и за студенти по медицина и специализанти. Освен поглед върху<text:s/></text:span><text:soft-page-break/><text:span text:style-name="T34">хирургичната анатомия и физиология, авторът представя съвременните концепции в диагностиката, диференциалната диагноза, показанията и сроковете за оперативно лечение при доброкачествени и злокачествени заболявания на щитовидната жлеза. В същността си, монографията систематизира натрупания опит в хирургичното лечение, като са разгледани съвременните конвенционални хирургични техники и <text:s/>мястото на невромониторинга. Специално място е отделено на минимално инвазивните, отворени и видеоасистирани методи, ендоскопските техники с аксило-билатерален гръден и трансорален достъп и роботизираната хирургия. Направен е съвременен, базиран на доказателствата обзор на ефективността на различните хирургични интервенции, като същите са описани подробно и на разбираем език. Важен принос е представянето на следоперативните усложнения, които могат да доведат до значима инвалидизация, а в някои случаи и до заплаха за живота. Анализирани са рисковите фактори за възникването им, което значително подпомага тяхната превенция. Начинът на представяне на информацията я прави ценно ръководство за широк кръг читатели.</text:span></text:p>
      <text:p text:style-name="P35">Публикациите на д-р Петко Димов третират проблеми от разнообразни области на съвременната хирургия, което показва пълноценното теоретично развитие и подготовката на кандидата. В научните си трудове Д-р Димов изследва и проучва детайлно аспекти от колоректалната хирургия, като колоректалния карцином и неговото мултимодално лечение, болестта на Крон и др. Естествено на видно място трябва да се поставят и разработките свързани с хирургичното лечение на панкреасните неоплазми, ятрогенните лезии на жлъчните пътища, поведението при чернодробни метастази от колоректален карцином и т.н.<text:s/></text:p>
      <text:p text:style-name="P36"><text:span text:style-name="T37">Разработките на Д-р Петко Димов в различните области на общата и коремна хирургия показват широкообхватните му интереси. Тук би могло<text:s/></text:span><text:soft-page-break/><text:span text:style-name="T38">да се отбележи участието му в написването на глава от учебника „Военна и травма хирургия“ за травмите на стомаха и дуоденума, лечението с негативно налягане в общата и травма хирургия,<text:s/></text:span><text:span text:style-name="T39">VAC</text:span><text:span text:style-name="T40">-терапията при гнойно-септични усложнения. Казуистичните случаи описани от кандидата са от интерес за рутинната клинична практика.<text:s/></text:span></text:p>
      <text:p text:style-name="P41"/>
      <text:p text:style-name="P42">Научната му активност се допълва от доклади и видеопрезентации, представени на 14 национални, 5 балкански и 4 европейски конгреса. Д-р Димов публикува в авторитетни международни списания като Annals of Oncology, Journal of BUON, International Journal of Surgery and Medicine, HPB, Hepato-Gastroenterology и др.</text:p>
      <text:p text:style-name="P43">Общия импакт фактор на горепосочените публикации е 19,268. Обективен показател за качеството на научната продукция на кандидата е цитируемостта на неговите трудове. Научните трудове на д-р Димов са цитирани 20 пъти в български издания и 5 пъти в международни бази данни.</text:p>
      <text:p text:style-name="P44">Анализът на научната продукция на д-р Димов, показва запазена активност през годините. Кандидатът е първи или самостоятелен автор в 7 от представените публикации. Научните статии и доклади се развиват успоредно с ежедневната професионална заетост в хирургичните клиники където е работил кандидатът и покриват целия спектър на коремната хирургия и малко отвъд. Представените за рецензия научни трудове на д-р Димов могат да бъдат групирани и обобщени както следва:</text:p>
      <text:p text:style-name="P45"><text:span text:style-name="T46">Научните трудове на кандидата обхващат следните области на общата хирургия:</text:span></text:p>
      <text:p text:style-name="P47"/>
      <text:p text:style-name="P48"><text:s text:c="2"/>● <text:s text:c="2"/>Жлъчно-чернодробна хирургия</text:p>
      <text:p text:style-name="P49"><text:span text:style-name="T50"><text:s text:c="3"/>Публикациите в тази област обхващат бенигнени и малигнени заболявания на жлъчния мехур, жлъчните пътища, първични и метастатични заболявания на черния дроб. Анализират диагностично-</text:span><text:soft-page-break/><text:span text:style-name="T51">лечебните алгоритми, съвременни оперативни методики, мултидисциплинарния подход и резултатите в европейски и световен мащаб.</text:span><text:span text:style-name="T52"><text:s/></text:span><text:span text:style-name="T53">Една част от тях са публикувани в чужди издания с импакт фактор.</text:span></text:p>
      <text:p text:style-name="P54"><text:tab/></text:p>
      <text:p text:style-name="P55"><text:s text:c="3"/>● <text:s text:c="2"/>Лапароскопска хирургия<text:s/></text:p>
      <text:p text:style-name="P56"><text:s text:c="9"/>Трудовете в областта са посветени на лапароскопската хирургия при чернодробни метастази, заболявания на тънкото и дебелото черво, апендектомията, диафрагмалните хернии, ахалазията, слезката, <text:s/>лапароскопската експлорация при механичен илеус и перитонити. В някои от тях кандидата е съпоставил лечението на една и съща патология и е извел статистически значимите предимства на лапароскопската пред отворената хирургия.</text:p>
      <text:p text:style-name="P57"/>
      <text:p text:style-name="P58"><text:span text:style-name="T59"><text:s text:c="3"/>● <text:s text:c="3"/>Хирургия на панкреаса</text:span></text:p>
      <text:p text:style-name="P60"><text:s text:c="5"/>Публикациите в тази област обхващат бенигнени и малигнени заболявания на панкреаса, изискващи операции с много голям обем на сложност, свързани с животозастрашаващи <text:s/>усложнения. Част от тези трудове д-р Димов е представил на балкански и европейски форуми.</text:p>
      <text:p text:style-name="P61"/>
      <text:p text:style-name="P62"><text:s text:c="5"/>● <text:s text:c="2"/>Лечение на рани с негативно налягане</text:p>
      <text:p text:style-name="P63">Трудовете в тази област доразвиват научната обосновка на техниката и допринасят за адекватното й въвеждане в практиката. Проучена е ефективността на негативното налягане при военновременни травми, рани с вторично зарастване, съдови язви, декубитуси, хирургични усложнения и гангрена на Фурние.</text:p>
      <text:p text:style-name="P64"/>
      <text:p text:style-name="P65"/>
      <text:p text:style-name="P66"/>
      <text:p text:style-name="P67"><text:span text:style-name="T68"><text:s text:c="7"/>● <text:s text:c="2"/></text:span><text:span text:style-name="T69">Болест на Крон<text:s/></text:span></text:p>
      <text:soft-page-break/>
      <text:p text:style-name="P70"><text:s text:c="3"/>В тази област кандидата участва с една разработка, в която е представил значимостта на това заболяване, въпреки че то е рядко срещано, но често засяга хора в млада и активна възраст. Представени са епидемиологична характеристика, диагностични трудности и съвременни лапароскопски оперативни техники. <text:s/></text:p>
      <text:p text:style-name="P71"/>
      <text:p text:style-name="P72"><text:s text:c="7"/>● <text:s text:c="2"/>Колоректална хирургия<text:s/></text:p>
      <text:p text:style-name="P73"><text:span text:style-name="T74"><text:s text:c="3"/>Публикациите в тази област подчертават детайлното проучване на тънкостите на дебелочревната хирургия, проблемните моменти, усложненията и тяхното менажиране, дебатите по отношение обема на <text:s/>лимфната дисекция при злокачествените заболявания, ползите за пациентите от лапароскопските пред отворените интервенции.</text:span></text:p>
      <text:p text:style-name="P75"/>
      <text:p text:style-name="P76">● <text:s text:c="2"/>Гнойно-септична хирургия <text:s text:c="5"/></text:p>
      <text:p text:style-name="P77"><text:s text:c="15"/>Трудовете в тази област описват иновациите в поведението при инфекциите на оперативните рани, както и при гангрената на Фурние, едно наглед бенигнено заболяване, което засяга предимно хора в активна възраст и в някои случаи може да протече много тежко и да доведе до инвалидизиране или дори да завърши с летален изход. <text:s text:c="5"/></text:p>
      <text:p text:style-name="P78"><text:s text:c="86"/></text:p>
      <text:p text:style-name="P79"><text:span text:style-name="T80"><text:s text:c="10"/>● <text:s text:c="2"/>Хирургия на щитовидната жлеза</text:span></text:p>
      <text:p text:style-name="P81"><text:s text:c="6"/>Това е една от областите, в които д-р Димов проявява най-голям интерес. Публикациите му в това направление разглеждат ефективността на интраоперативния невромониторинг като профилактика на увредите на рекурентния ларингеалния нерв, ефективността на резекцията с диатермична коагулация и случай на късно следоперативно кървене след тироидектомия.</text:p>
      <text:p text:style-name="P82"/>
      <text:p text:style-name="P83"><text:s text:c="3"/>● <text:s text:c="2"/>Хирургия на стомаха</text:p>
      <text:soft-page-break/>
      <text:p text:style-name="P84"><text:s text:c="13"/>Публикациите в тази област показват задълбочено проучване и анализ на литературните данни в световен мащаб по отношение на гастроинтестиналния стромален тумор, видовете оперативни интервенции и последващите резултати като е представен и собствен опит. <text:s/></text:p>
      <text:p text:style-name="P85"/>
      <text:p text:style-name="P86"><text:s text:c="7"/>● <text:s text:c="2"/>Други</text:p>
      <text:p text:style-name="P87"><text:s text:c="18"/>В тази подгрупа се включват други заболявания на коремната кухина, както и травмите на стомаха и дуоденума, описани в глава от учебника по Военна и травма хирургия.</text:p>
      <text:p text:style-name="P88"/>
      <text:p text:style-name="P89"><text:span text:style-name="T90">Преподавателска дейност</text:span><text:span text:style-name="T91"><text:s text:c="2"/></text:span></text:p>
      <text:p text:style-name="P92">Д-р Петко Димов е назначен за асистент по хирургия към Медицински Факултет на Университет „Проф. д-р Асен Златаров”, гр. Бургас, където преподава на студенти медици, с натовареност 200 часа годишно. За последните 5 години е научен ръководител на трима специализанти по обща хирургия.</text:p>
      <text:p text:style-name="P93"><text:span text:style-name="T94">Д-р Петко Димов, д.м. владее Английски, Руски и Немски език. Член е на Български лекарски съюз (БЛС), Българско хирургично дружество (БХД), Международна асоциация на хирурзи, гастроентеролози и онколози (</text:span><text:span text:style-name="T95">IASGO</text:span><text:span text:style-name="T96">), Европейско общество по научни изследвания в хирургията (</text:span><text:span text:style-name="T97">ESSR</text:span><text:span text:style-name="T98">)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="0.0069in dotted #622423" fo:padding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center" fo:margin-bottom="0.0833in"/>
      <style:text-properties fo:text-transform="uppercase" fo:color="#622423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text-transform="uppercase" fo:color="#632423" fo:letter-spacing="0.0138i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fo:text-transform="uppercase" fo:color="#632423" fo:letter-spacing="0.0104in" fo:font-size="12pt" style:font-size-asian="12pt" style:font-size-complex="12pt"/>
    </style:style>
    <style:style style:name="Heading3Char" style:display-name="Heading 3 Char" style:family="text" style:parent-style-name="DefaultParagraphFont">
      <style:text-properties fo:text-transform="uppercase" fo:color="#62242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text-transform="uppercase" fo:color="#622423" fo:letter-spacing="0.0069in"/>
    </style:style>
    <style:style style:name="Heading5Char" style:display-name="Heading 5 Char" style:family="text" style:parent-style-name="DefaultParagraphFont">
      <style:text-properties fo:text-transform="uppercase" fo:color="#622423" fo:letter-spacing="0.0069in"/>
    </style:style>
    <style:style style:name="Heading6Char" style:display-name="Heading 6 Char" style:family="text" style:parent-style-name="DefaultParagraphFont">
      <style:text-properties fo:text-transform="uppercase" fo:color="#943634" fo:letter-spacing="0.0069in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 fo:text-transform="uppercase" fo:color="#943634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text-transform="uppercase" fo:letter-spacing="0.0069in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border="0.0034in dotted #632423" fo:padding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fo:text-transform="uppercase" fo:color="#632423" fo:letter-spacing="0.0347in" fo:font-size="22pt" style:font-size-asian="22pt" style:font-size-complex="22pt"/>
    </style:style>
    <style:style style:name="Subtitle" style:display-name="Subtitle" style:family="paragraph" style:parent-style-name="Normal" style:next-style-name="Normal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SubtitleChar" style:display-name="Subtitle Char" style:family="text" style:parent-style-name="DefaultParagraphFont">
      <style:text-properties fo:text-transform="uppercase" fo:letter-spacing="0.0138in" fo:font-size="9pt" style:font-size-asian="9pt" style:font-size-complex="9pt"/>
    </style:style>
    <style:style style:name="Strong" style:display-name="Strong" style:family="text">
      <style:text-properties fo:font-weight="bold" style:font-weight-asian="bold" style:font-weight-complex="bold" fo:color="#943634" fo:letter-spacing="0.0034in"/>
    </style:style>
    <style:style style:name="Emphasis" style:display-name="Emphasis" style:family="text">
      <style:text-properties fo:text-transform="uppercase" fo:letter-spacing="0.0034in" fo:font-size="10pt" style:font-size-asian="10pt" style:font-size-complex="10p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="0.0034in dotted #632423" fo:padding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IntenseQuoteChar" style:display-name="Intense Quote Char" style:family="text" style:parent-style-name="DefaultParagraphFont">
      <style:text-properties fo:text-transform="uppercase" fo:color="#622423" fo:letter-spacing="0.0034in" fo:font-size="10pt" style:font-size-asian="10pt" style:font-size-complex="10pt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SubtleReference" style:display-name="Subtle Reference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622423"/>
    </style:style>
    <style:style style:name="IntenseReference" style:display-name="Intense Referen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BookTitle" style:display-name="Book Title" style:family="text">
      <style:text-properties fo:text-transform="uppercase" fo:color="#622423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-asian="Cambria" style:font-name-complex="Calibri" fo:color="#000000" fo:font-size="12pt" style:font-size-asian="12pt" style:font-size-complex="12pt" fo:language="bg" fo:country="BG" fo:hyphenate="false"/>
    </style:style>
    <style:style style:name="FreeFormBAAAAAAAAAAAAAAAAAAAAAAAAAAAAAAAAAAAAAAAAAAAAAAAAAAAAAAAAAA" style:display-name="Free Form B A A A A A A A A A A A A A A A A A A A A A A A A A A A A A A A A A A A A A A A A A A A A A A A A A A A A A A A A A A" style:family="paragraph">
      <style:paragraph-properties style:vertical-align="auto" fo:margin-bottom="0in" fo:line-height="100%"/>
      <style:text-properties style:font-name="Times New Roman" style:font-name-asian="ヒラギノ角ゴ Pro W3" fo:color="#000000" fo:font-size="10pt" style:font-size-asian="10pt" style:font-size-complex="10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elin Takorov</meta:initial-creator>
    <dc:creator>Ивона Димитрова</dc:creator>
    <meta:creation-date>2024-06-11T07:26:00Z</meta:creation-date>
    <dc:date>2024-06-11T07:26:00Z</dc:date>
    <meta:print-date>2019-06-12T03:35:00Z</meta:print-date>
    <meta:template xlink:href="Normal.dotm" xlink:type="simple"/>
    <meta:editing-cycles>2</meta:editing-cycles>
    <meta:editing-duration>PT60S</meta:editing-duration>
    <meta:document-statistic meta:page-count="7" meta:paragraph-count="20" meta:word-count="1516" meta:character-count="10143" meta:row-count="72" meta:non-whitespace-character-count="8647"/>
  </office:meta>
</office:document-meta>
</file>